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/>
      <style:text-properties fo:hyphenate="true"/>
    </style:style>
    <style:style style:name="T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14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5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6" style:parent-style-name="Normalny" style:family="paragraph">
      <style:paragraph-properties fo:widows="2" fo:orphans="2" style:vertical-align="auto" fo:margin-bottom="0.1111in" fo:margin-left="4.425in" fo:text-indent="0.4916in">
        <style:tab-stops/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7" style:parent-style-name="Nagłówek1" style:family="paragraph">
      <style:paragraph-properties fo:text-align="justify" fo:margin-bottom="0.2256in" fo:margin-left="2.752in" fo:margin-right="0.375in">
        <style:tab-stops/>
      </style:paragraph-properties>
      <style:text-properties style:font-name="Arial" style:font-name-complex="Arial"/>
    </style:style>
    <style:style style:name="P18" style:parent-style-name="Nagłówek2" style:family="paragraph">
      <style:paragraph-properties fo:text-align="center" fo:margin-top="0in" fo:margin-bottom="0.1666in" fo:line-height="0.1527in"/>
      <style:text-properties style:font-name="Arial" style:font-name-complex="Arial"/>
    </style:style>
    <style:style style:name="P19" style:parent-style-name="Teksttreści" style:family="paragraph">
      <style:paragraph-properties fo:margin-top="0in" fo:margin-left="0.0138in" fo:margin-right="0.0277in">
        <style:tab-stops/>
      </style:paragraph-properties>
      <style:text-properties style:font-name="Arial" style:font-name-complex="Arial"/>
    </style:style>
    <style:style style:name="P20" style:parent-style-name="Teksttreści" style:family="paragraph">
      <style:paragraph-properties fo:margin-top="0in" fo:line-height="200%" fo:margin-right="0.0277in" fo:text-indent="0.4916in"/>
      <style:text-properties style:font-name="Arial" style:font-name-complex="Arial"/>
    </style:style>
    <style:style style:name="P21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2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3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4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5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/>
    </style:style>
    <style:style style:name="P26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7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8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9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0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1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2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3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4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/>
    </style:style>
    <style:style style:name="P35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6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7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8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9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40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41" style:parent-style-name="Teksttreści" style:family="paragraph">
      <style:paragraph-properties fo:margin-top="0in" fo:margin-right="0.0277in"/>
    </style:style>
    <style:style style:name="P42" style:parent-style-name="Teksttreści" style:family="paragraph">
      <style:paragraph-properties fo:margin-top="0in" fo:margin-right="0.02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………………………………………………….<text:s/></text:span><text:span text:style-name="T3"><text:tab/></text:span><text:span text:style-name="T4"><text:tab/><text:s text:c="7"/>Lubliniec, dnia........................ <text:s/></text:span></text:p>
      <text:p text:style-name="P5">………………………………………………….<text:tab/><text:tab/><text:tab/><text:tab/><text:tab/><text:tab/><text:tab/></text:p>
      <text:p text:style-name="P6">………………………………………………….</text:p>
      <text:p text:style-name="P7"><text:s text:c="16"/>dane i adres wnioskodawcy</text:p>
      <text:p text:style-name="P8">………………………………………………….</text:p>
      <text:p text:style-name="P9"><text:s text:c="25"/>WNI</text:p>
      <text:p text:style-name="P10">…………………………………………………………………..</text:p>
      <text:p text:style-name="P11"><text:s text:c="24"/>Pesel lub NIP</text:p>
      <text:p text:style-name="P12"/>
      <text:p text:style-name="P13">…………………………………………………</text:p>
      <text:p text:style-name="P14"><text:s text:c="34"/>Telefon</text:p>
      <text:p text:style-name="P15">Powiatowy Lekarz Weterynarii<text:s/></text:p>
      <text:p text:style-name="P16"><text:s/>w Lublińcu</text:p>
      <text:p text:style-name="P17"/>
      <text:p text:style-name="P18">Aktualizacja<text:s/>danych w rejestrze</text:p>
      <text:p text:style-name="P19"/>
      <text:p text:style-name="P20">Działając<text:s/>zgodnie z art. 68. 1. ust. 4 Ustawy <text:s/>z dnia 21 listopada 2025 r. o zdrowiu zwierząt<text:s/>wnoszę<text:s/>o aktualizację danych w rejestrze podmiotów nadzorowanych, poprzez wpisanie, że w mojej pasiece zlokalizowanej pod adresem: ........................................................................................................ <text:s text:c="4"/></text:p>
      <text:p text:style-name="P21">....................................................................................................................................................................</text:p>
      <text:p text:style-name="P22"/>
      <text:p text:style-name="P23"><text:s text:c="2"/>na dzień<text:s/>…........................<text:s/>znajduje się ..........................<text:s/>pni pszczelich.</text:p>
      <text:p text:style-name="P24"/>
      <text:p text:style-name="P25">….................................................</text:p>
      <text:p text:style-name="P26">(data i podpis)</text:p>
      <text:p text:style-name="P27"/>
      <text:p text:style-name="P28"/>
      <text:p text:style-name="P29"/>
      <text:p text:style-name="P30"/>
      <text:p text:style-name="P31">Niniejszy wniosek składam świadomy odpowiedzialności karnej za składanie fałszywych zeznań – za<text:s/>które grozi odpowiedzialność karna z art. 233 § 1 kodeksu karnego – od 6 miesięcy do 8 lat pozbawienia wolności.</text:p>
      <text:p text:style-name="P32"/>
      <text:p text:style-name="P33"/>
      <text:p text:style-name="P34">….................................................</text:p>
      <text:p text:style-name="P35">(data i podpis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1" style:display-name="Stopka1" style:family="paragraph" style:parent-style-name="Standard">
      <style:paragraph-properties style:line-height-at-least="0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Stopka2_" style:display-name="Stopka (2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Stopka2" style:display-name="Stopka (2)" style:family="text" style:parent-style-name="Stopka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3_" style:display-name="Tekst treści (3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7.5pt" style:font-size-asian="7.5pt" style:font-size-complex="7.5pt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2_" style:display-name="Nagłówek #2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_" style:display-name="Tekst treści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Teksttreści4105ptBezpogrubienia" style:display-name="Tekst treści (4) + 10;5 pt;Bez pogrubienia" style:family="text" style:parent-style-name="Teksttreści4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" style:display-name="Tekst treści (4)" style:family="text" style:parent-style-name="Teksttreści4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owalski Ryszard</dc:creator>
    <meta:creation-date>2026-07-10T10:38:00Z</meta:creation-date>
    <dc:date>2026-07-10T10:39:00Z</dc:date>
    <meta:print-date>2026-07-10T10:38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