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111in"/>
      <style:text-properties fo:hyphenate="true"/>
    </style:style>
    <style:style style:name="T2" style:parent-style-name="Domyślnaczcionkaakapitu" style:family="text"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" style:parent-style-name="Domyślnaczcionkaakapitu" style:family="text"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Normalny" style:family="paragraph">
      <style:paragraph-properties fo:widows="2" fo:orphans="2" style:vertical-align="auto" fo:margin-bottom="0.1111in"/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bottom="0.1111in"/>
      <style:text-properties style:font-name="Lato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bottom="0.1111in"/>
      <style:text-properties style:font-name="Lato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="Lato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="Lato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="Lato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style:font-name="Lato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bottom="0.1111in"/>
      <style:text-properties style:font-name="Lato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end" style:vertical-align="auto"/>
      <style:text-properties style:font-name="Lato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margin-bottom="0.1111in" fo:margin-left="4.425in" fo:text-indent="0.4916in">
        <style:tab-stops/>
      </style:paragraph-properties>
      <style:text-properties style:font-name="Lato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18" style:parent-style-name="Nagłówek2" style:family="paragraph">
      <style:paragraph-properties fo:keep-with-next="always" fo:keep-together="always" fo:text-align="center" fo:margin-top="0in" fo:margin-bottom="0.1666in" fo:line-height="0.1527in"/>
      <style:text-properties style:font-name="Lato" style:font-name-complex="Arial"/>
    </style:style>
    <style:style style:name="P19" style:parent-style-name="Nagłówek2" style:family="paragraph">
      <style:paragraph-properties fo:text-align="center" fo:margin-top="0in" fo:margin-bottom="0.1666in" fo:line-height="0.1527in"/>
      <style:text-properties style:font-name="Lato" style:font-name-complex="Arial"/>
    </style:style>
    <style:style style:name="P20" style:parent-style-name="Teksttreści" style:family="paragraph">
      <style:paragraph-properties fo:margin-top="0in" fo:margin-right="0.0277in"/>
    </style:style>
    <style:style style:name="T21" style:parent-style-name="Domyślnaczcionkaakapitu" style:family="text">
      <style:text-properties style:font-name="Lato" style:font-name-complex="Arial"/>
    </style:style>
    <style:style style:name="T22" style:parent-style-name="Domyślnaczcionkaakapitu" style:family="text">
      <style:text-properties style:font-name="Lato" style:font-name-complex="Arial" fo:font-size="11pt" style:font-size-asian="11pt" style:font-size-complex="11pt"/>
    </style:style>
    <style:style style:name="P23" style:parent-style-name="Teksttreści" style:family="paragraph">
      <style:paragraph-properties fo:margin-top="0in" fo:margin-right="0.0277in" fo:text-indent="0.4923in"/>
      <style:text-properties style:font-name="Lato" fo:font-size="11pt" style:font-size-asian="11pt" style:font-size-complex="11pt"/>
    </style:style>
    <style:style style:name="P24" style:parent-style-name="Teksttreści" style:family="paragraph">
      <style:paragraph-properties fo:margin-top="0in" fo:line-height="200%" fo:margin-right="0.0277in" fo:text-indent="0.4923in"/>
      <style:text-properties style:font-name="Lato" style:font-name-complex="Arial" fo:font-size="11pt" style:font-size-asian="11pt" style:font-size-complex="11pt"/>
    </style:style>
    <style:style style:name="P25" style:parent-style-name="Teksttreści" style:family="paragraph">
      <style:paragraph-properties fo:margin-top="0in" fo:line-height="200%" fo:margin-right="0.0277in"/>
      <style:text-properties style:font-name="Lato" style:font-name-complex="Arial" fo:font-size="11pt" style:font-size-asian="11pt" style:font-size-complex="11pt"/>
    </style:style>
    <style:style style:name="P26" style:parent-style-name="Teksttreści" style:family="paragraph">
      <style:paragraph-properties fo:margin-top="0in" fo:line-height="200%" fo:margin-right="0.0277in"/>
      <style:text-properties style:font-name="Lato" style:font-name-complex="Arial" fo:font-size="11pt" style:font-size-asian="11pt" style:font-size-complex="11pt"/>
    </style:style>
    <style:style style:name="P27" style:parent-style-name="Teksttreści" style:family="paragraph">
      <style:paragraph-properties fo:margin-top="0in" fo:margin-bottom="0.2125in" fo:margin-right="0.0277in"/>
      <style:text-properties style:font-name="Lato" style:font-name-complex="Arial" fo:font-size="11pt" style:font-size-asian="11pt" style:font-size-complex="11pt"/>
    </style:style>
    <style:style style:name="P28" style:parent-style-name="Teksttreści" style:family="paragraph">
      <style:paragraph-properties fo:margin-top="0in" fo:margin-bottom="0.2125in" fo:margin-right="0.0277in"/>
      <style:text-properties style:font-name="Lato" style:font-name-complex="Arial" fo:font-size="11pt" style:font-size-asian="11pt" style:font-size-complex="11pt"/>
    </style:style>
    <style:style style:name="P29" style:parent-style-name="Teksttreści" style:family="paragraph">
      <style:paragraph-properties fo:widows="2" fo:orphans="2" fo:text-align="center" fo:margin-top="0in" fo:margin-left="3.9583in" fo:margin-right="0.0277in">
        <style:tab-stops/>
      </style:paragraph-properties>
      <style:text-properties style:font-name="Lato" style:font-name-complex="Arial"/>
    </style:style>
    <style:style style:name="P30" style:parent-style-name="Teksttreści" style:family="paragraph">
      <style:paragraph-properties fo:widows="2" fo:orphans="2" fo:text-align="center" fo:margin-top="0in" fo:margin-left="3.9583in" fo:margin-right="0.0277in">
        <style:tab-stops/>
      </style:paragraph-properties>
      <style:text-properties style:font-name="Lato" style:font-name-complex="Arial" fo:font-size="8pt" style:font-size-asian="8pt" style:font-size-complex="8pt"/>
    </style:style>
    <style:style style:name="P31" style:parent-style-name="Teksttreści" style:family="paragraph">
      <style:paragraph-properties fo:widows="2" fo:orphans="2" fo:margin-top="0in" fo:margin-left="0.25in" fo:margin-right="0.0277in">
        <style:tab-stops/>
      </style:paragraph-properties>
    </style:style>
    <style:style style:name="P32" style:parent-style-name="Teksttreści" style:family="paragraph">
      <style:paragraph-properties fo:widows="2" fo:orphans="2" fo:margin-top="0in" fo:margin-left="0.25in" fo:margin-right="0.0277in">
        <style:tab-stops/>
      </style:paragraph-properties>
    </style:style>
  </office:automatic-styles>
  <office:body>
    <office:text text:use-soft-page-breaks="true">
      <text:p text:style-name="P1"><text:span text:style-name="T2">………………………………………………….<text:s/></text:span><text:span text:style-name="T3"><text:tab/></text:span><text:span text:style-name="T4"><text:tab/></text:span><text:span text:style-name="T5"><text:tab/><text:s text:c="21"/>Lubliniec, dnia........................ <text:s/></text:span></text:p>
      <text:p text:style-name="P6">………………………………………………….<text:tab/><text:tab/><text:tab/><text:tab/><text:tab/><text:tab/><text:tab/></text:p>
      <text:p text:style-name="P7">………………………………………………….</text:p>
      <text:p text:style-name="P8"><text:s text:c="16"/>dane i adres wnioskodawcy</text:p>
      <text:p text:style-name="P9">………………………………………………….</text:p>
      <text:p text:style-name="P10"><text:s text:c="25"/>Nr weterynaryjny</text:p>
      <text:p text:style-name="P11">…………………………………………………………………..</text:p>
      <text:p text:style-name="P12"><text:s text:c="24"/>Pesel lub NIP</text:p>
      <text:p text:style-name="P13"/>
      <text:p text:style-name="P14">…………………………………………………</text:p>
      <text:p text:style-name="P15"><text:s text:c="34"/>Telefon</text:p>
      <text:p text:style-name="P16">Powiatowy Lekarz Weterynarii</text:p>
      <text:p text:style-name="P17"><text:s/>w Lublińcu</text:p>
      <text:p text:style-name="P18"><text:bookmark-start text:name="bookmark11"/>W<text:bookmark-end text:name="bookmark11"/>NIOSEK</text:p>
      <text:p text:style-name="P19">o wydanie zaświadczenia</text:p>
      <text:p text:style-name="P20"><text:span text:style-name="T21"><text:s text:c="3"/></text:span><text:span text:style-name="T22">Wnoszę o wydanie mi zaświadczenia, o którym mowa w § 13zf ust. 1 i ust. 6 pkt 1 rozporządzenia Rady Ministrów z dnia 27 stycznia 2015 r. w sprawie szczegółowego zakresu i sposobów realizacji niektórych zadań Agencji Modernizacji i Restrukturyzacji Rolnictwa (Dz. U. z 2015 r., poz. 187 z późn. zm.), o:</text:span></text:p>
      <text:p text:style-name="P23">1. wpisaniu mnie do rejestru zakładów i podmiotów zarejestrowanych, o którym mowa w art. 101 ust. 1 lit. a) rozporządzenia Parlamentu Europejskiego i Rady (UE) nr 2016/429 z dnia 9 marca 2016r. w sprawie przenośnych chorób zwierząt oraz zmieniającego i uchylającego niektóre akty <text:s text:c="13"/>w dziedzinie zdrowia zwierząt (Prawo o zdrowiu zwierząt), (Dz. U. UE L z 2016 r., Nr 84 poz. 1), <text:s text:c="20"/>w zakresie prowadzenia zakładu, w którym utrzymywane są pszczoły;</text:p>
      <text:p text:style-name="P24">2. liczbie pni pszczelich w mojej pasiece położonej pod adresem: ………………………….......................</text:p>
      <text:p text:style-name="P25">...……………………………………………………………………………………………………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</text:p>
      <text:p text:style-name="P27">Zaświadczenie jest mi potrzebne w celu przedłożenia w Agencji Restrukturyzacji i Modernizacji Rolnictwa do ubiegania się o pomoc finansową na realizację innych zadań wynikających z polityki państwa w zakresie rolnictwa i rozwoju wsi, o której mowa w § 2 ust. 1 pkt 6 w/w rozporządzenia, przyznawaną podmiotom prowadzącym działalność nadzorowaną w zakresie utrzymywania pszczół.</text:p>
      <text:p text:style-name="P28"/>
      <text:p text:style-name="P29">….................................................</text:p>
      <text:p text:style-name="P30">(data i podpis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</meta:initial-creator>
    <dc:creator>Kowalski Ryszard</dc:creator>
    <meta:creation-date>2026-04-02T08:13:00Z</meta:creation-date>
    <dc:date>2026-04-02T08:13:00Z</dc:date>
    <meta:print-date>2023-03-21T11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8" meta:character-count="2088" meta:row-count="14" meta:non-whitespace-character-count="1794"/>
  </office:meta>
</office:document-meta>
</file>