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111in"/>
      <style:text-properties fo:hyphenate="true"/>
    </style:style>
    <style:style style:name="T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/>
    </style:style>
    <style:style style:name="P5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7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9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fo:hyphenate="true"/>
    </style:style>
    <style:style style:name="P14" style:parent-style-name="Normalny" style:family="paragraph">
      <style:paragraph-properties fo:widows="2" fo:orphans="2" style:vertical-align="auto" fo:margin-bottom="0.1111in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5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6" style:parent-style-name="Normalny" style:family="paragraph">
      <style:paragraph-properties fo:widows="2" fo:orphans="2" style:vertical-align="auto" fo:margin-bottom="0.1111in" fo:margin-left="4.425in" fo:text-indent="0.4916in">
        <style:tab-stops/>
      </style:paragraph-properties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7" style:parent-style-name="Normalny" style:family="paragraph">
      <style:paragraph-properties fo:widows="2" fo:orphans="2" style:vertical-align="auto" fo:margin-bottom="0.1111in" fo:margin-left="4.425in" fo:text-indent="0.4916in">
        <style:tab-stops/>
      </style:paragraph-properties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8" style:parent-style-name="Nagłówek2" style:family="paragraph">
      <style:paragraph-properties fo:text-align="center" fo:margin-top="0in" fo:margin-bottom="0.1666in" fo:line-height="0.1527in"/>
      <style:text-properties style:font-name="Arial" style:font-name-complex="Arial"/>
    </style:style>
    <style:style style:name="P19" style:parent-style-name="Teksttreści" style:family="paragraph">
      <style:paragraph-properties fo:margin-right="0.0277in" fo:text-indent="0.4916in"/>
      <style:text-properties style:font-name="Arial" style:font-name-complex="Arial"/>
    </style:style>
    <style:style style:name="P20" style:parent-style-name="Teksttreści" style:family="paragraph">
      <style:paragraph-properties fo:margin-right="0.0277in" fo:text-indent="0.4916in"/>
      <style:text-properties style:font-name="Arial" style:font-name-complex="Arial"/>
    </style:style>
    <style:style style:name="P21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2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3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4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5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6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/>
    </style:style>
    <style:style style:name="P27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8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29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0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1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2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3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/>
    </style:style>
    <style:style style:name="P34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5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6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7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8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39" style:parent-style-name="Teksttreści" style:family="paragraph">
      <style:paragraph-properties fo:margin-top="0in" fo:margin-right="0.0277in"/>
      <style:text-properties style:font-name="Arial" style:font-name-complex="Arial"/>
    </style:style>
    <style:style style:name="P40" style:parent-style-name="Teksttreści" style:family="paragraph">
      <style:paragraph-properties fo:margin-top="0in" fo:margin-right="0.0277in"/>
    </style:style>
    <style:style style:name="P41" style:parent-style-name="Teksttreści" style:family="paragraph">
      <style:paragraph-properties fo:margin-top="0in" fo:margin-right="0.02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………………………………………………….<text:s/></text:span><text:span text:style-name="T3"><text:tab/></text:span><text:span text:style-name="T4"><text:tab/><text:s text:c="7"/>Lubliniec, dnia........................ <text:s/></text:span></text:p>
      <text:p text:style-name="P5">………………………………………………….<text:tab/><text:tab/><text:tab/><text:tab/><text:tab/><text:tab/><text:tab/></text:p>
      <text:p text:style-name="P6">………………………………………………….</text:p>
      <text:p text:style-name="P7"><text:s text:c="16"/>dane i adres wnioskodawcy</text:p>
      <text:p text:style-name="P8">………………………………………………….</text:p>
      <text:p text:style-name="P9"><text:s text:c="25"/>Nr weterynaryjny</text:p>
      <text:p text:style-name="P10">…………………………………………………………………..</text:p>
      <text:p text:style-name="P11"><text:s text:c="28"/>Pesel lub NIP</text:p>
      <text:p text:style-name="P12"/>
      <text:p text:style-name="P13">…………………………………………………</text:p>
      <text:p text:style-name="P14"><text:s text:c="34"/>Telefon</text:p>
      <text:p text:style-name="P15">Powiatowy Lekarz Weterynarii<text:s/></text:p>
      <text:p text:style-name="P16"><text:s/>w Lublińcu</text:p>
      <text:p text:style-name="P17"/>
      <text:p text:style-name="P18">Informacja o liczbie pni pszczelich w zakładzie</text:p>
      <text:p text:style-name="P19">Działając na podstawie art. 68<text:s/>ust. 4 <text:s/>ustawy z dnia 21 listopada 2025 r. o zdrowiu zwierząt, <text:s text:c="28"/>(Dz.U. 2025 poz. 1795), przekazuję informację, o ilości pni pszczelich utrzymywanych na dzień złożenia zgłoszenia.<text:s/></text:p>
      <text:p text:style-name="P20">Informuję, że w mojej pasiece zlokalizowanej pod adresem …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.............</text:p>
      <text:p text:style-name="P23"/>
      <text:p text:style-name="P24"><text:s text:c="2"/>na dzień......................... znajduje się …................ pni pszczelich.</text:p>
      <text:p text:style-name="P25"/>
      <text:p text:style-name="P26">….................................................</text:p>
      <text:p text:style-name="P27">(data i podpis)</text:p>
      <text:p text:style-name="P28"/>
      <text:p text:style-name="P29"/>
      <text:p text:style-name="P30">Niniejszy wniosek składam świadomy odpowiedzialności karnej za składanie fałszywych zeznań – za które grozi odpowiedzialność karna z art. 233 § 1 kodeksu karnego – od 6 miesięcy do 8 lat pozbawienia wolności.</text:p>
      <text:p text:style-name="P31"/>
      <text:p text:style-name="P32"/>
      <text:p text:style-name="P33">….................................................</text:p>
      <text:p text:style-name="P34">(data i podpis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1" style:display-name="Stopka1" style:family="paragraph" style:parent-style-name="Standard">
      <style:paragraph-properties style:line-height-at-least="0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opka_" style:display-name="Stopka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Stopka2_" style:display-name="Stopka (2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Stopka2" style:display-name="Stopka (2)" style:family="text" style:parent-style-name="Stopka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3_" style:display-name="Tekst treści (3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7.5pt" style:font-size-asian="7.5pt" style:font-size-complex="7.5pt"/>
    </style:style>
    <style:style style:name="Nagłówek1_" style:display-name="Nagłówek #1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Nagłówek2_" style:display-name="Nagłówek #2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_" style:display-name="Tekst treści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_" style:display-name="Tekst treści (4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Teksttreści4105ptBezpogrubienia" style:display-name="Tekst treści (4) + 10;5 pt;Bez pogrubienia" style:family="text" style:parent-style-name="Teksttreści4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" style:display-name="Tekst treści (4)" style:family="text" style:parent-style-name="Teksttreści4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Kowalski Ryszard</dc:creator>
    <meta:creation-date>2026-03-31T07:04:00Z</meta:creation-date>
    <dc:date>2026-03-31T07:43:00Z</dc:date>
    <meta:print-date>2026-03-31T07:03:00Z</meta:print-date>
    <meta:template xlink:href="Normal" xlink:type="simple"/>
    <meta:editing-cycles>3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402" meta:row-count="10" meta:non-whitespace-character-count="1204"/>
  </office:meta>
</office:document-meta>
</file>